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0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ziałdowo [Soldau] prokurato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08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8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Działdowo [Soldau] wój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08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ałdowo [Soldau] prokurator zakonu niemieckiego [krzyżackiego], pieczęć symboliczna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ałdowo [Soldau] prokurator zakonu niemieckiego [krzyżackiego], pieczęć symboliczna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9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9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Działdowo [Soldau] prokurator zakonu niemieckiego [krzyżackiego], pieczęć symboliczna. Opis z Katalogu pieczęci Archiwum Państwowego w Toruniu, z. III,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09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097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Działdowo [Soldau] prokurator zakonu niemieckiego [krzyżackiego], pieczęć symboliczna.  Odcisk z Archiwum Państwowego w Toruniu sprzed 1441 r.</text:p>
          </table:table-cell>
          <table:table-cell table:style-name="ce1" table:number-columns-repeated="4"/>
          <table:table-cell table:style-name="ce1" office:value-type="string" calcext:value-type="string">
            <text:p>kustodi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1062.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table:number-columns-repeated="2"/>
          <table:table-cell table:style-name="ce1" office:value-type="string" calcext:value-type="string">
            <text:p>czar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1:20:01+00:00</meta:creation-date>
    <dc:date>2025-06-04T01:20:01+00:00</dc:date>
  </office:meta>
</office:document-meta>
</file>