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1395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Kazimierz Wielki (1310-1370), król Pol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395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508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Kazimierz Wielki, król Polski, pieczęć herbowa I [rewers dwustronnej pieczęci większej]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5085</text:p>
          </table:table-cell>
          <table:table-cell table:style-name="ce1" table:number-columns-repeated="3"/>
          <table:table-cell table:style-name="ce1" office:value-type="string" calcext:value-type="string">
            <text:p>Odcisk | Odlew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7:06:28+00:00</meta:creation-date>
    <dc:date>2025-06-22T17:06:28+00:00</dc:date>
  </office:meta>
</office:document-meta>
</file>