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ch, książę krakowski i sandomierski, pieczęć majestatowa dwustronna II, rewers z wyobrażeniem konn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82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44:37+00:00</meta:creation-date>
    <dc:date>2025-06-09T10:44:37+00:00</dc:date>
  </office:meta>
</office:document-meta>
</file>