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ról Polski, pieczęć majestatowa dwustronna, rewers z wyobrażeniem herbow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7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18:09+00:00</meta:creation-date>
    <dc:date>2025-06-14T17:18:09+00:00</dc:date>
  </office:meta>
</office:document-meta>
</file>