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Jerzy II (zm. 1340), książę halicko-woł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2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Jerzy II, książę halicko-wołyński, pieczęć majestatowa dwustronna, rewers z wyobrażeniem konn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7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3:23:28+00:00</meta:creation-date>
    <dc:date>2025-06-07T03:23:28+00:00</dc:date>
  </office:meta>
</office:document-meta>
</file>