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5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pis II Friedricha August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5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pis Artura Hryniewicza z 201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6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, komtur zakonu niemieckiego [krzyżackiego], pieczęć herb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6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złuchów [Schlochau], komtur zakonu niemieckiego [krzyżackiego], pieczęć herbow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507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0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Człuchów [Schlochau] komtur zakonu niemieckiego [krzyżackiego], pieczęć herbowa. Odcisk z archiwum Państwowego w Toruniu z 1452 r.</text:p>
          </table:table-cell>
          <table:table-cell table:style-name="ce1" table:number-columns-repeated="4"/>
          <table:table-cell table:style-name="ce1" office:value-type="string" calcext:value-type="string">
            <text:p>kustodia</text:p>
          </table:table-cell>
          <table:table-cell table:style-name="ce1" office:value-type="string" calcext:value-type="string">
            <text:p>https://s.lhdb.kul.pl/s/sfragis/item/507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29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1:16:22+00:00</meta:creation-date>
    <dc:date>2025-06-05T21:16:22+00:00</dc:date>
  </office:meta>
</office:document-meta>
</file>