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ytów [Bütow],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4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tów [Bütow], prokurator zakonu niemieckiego [krzyżackiego], pieczęć herbow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4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4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tów [Bütow], prokurator zakonu niemieckiego [krzyżackiego], pieczęć herbow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4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5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ytów [Bütow], prokurator zakonu niemieckiego [krzyżackiego], pieczęć herbowa. Odcisk z Archiwum Państwowego w Toruniu z 1441 r.</text:p>
          </table:table-cell>
          <table:table-cell table:style-name="ce1" table:number-columns-repeated="4"/>
          <table:table-cell table:style-name="ce1" office:value-type="string" calcext:value-type="string">
            <text:p>miska woskowa</text:p>
          </table:table-cell>
          <table:table-cell table:style-name="ce1" office:value-type="string" calcext:value-type="string">
            <text:p>https://s.lhdb.kul.pl/s/sfragis/item/505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9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5:52:39+00:00</meta:creation-date>
    <dc:date>2025-06-07T05:52:39+00:00</dc:date>
  </office:meta>
</office:document-meta>
</file>