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3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3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3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, pieczęć herbow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36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, pieczęć herbowa. Opis Piotra Olińskiego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, pieczęć herbowa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, pieczęć herbow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4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504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rodnica [Strasburg], komtur domowy zakonu niemieckiego [krzyżackiego], pieczęć herbowa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kustodia</text:p>
          </table:table-cell>
          <table:table-cell table:style-name="ce1" office:value-type="string" calcext:value-type="string">
            <text:p>https://s.lhdb.kul.pl/s/sfragis/item/504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Listy cechowe, 441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6:55:07+00:00</meta:creation-date>
    <dc:date>2025-06-07T06:55:07+00:00</dc:date>
  </office:meta>
</office:document-meta>
</file>