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0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trus, kapelan biskupa wrocławskiego, prokurator biskupi w Legnicy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0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1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trus, kapelan biskupa wrocławskiego, prokurator biskupi w Legnicy, pieczęć symboliczn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9T00:33:08+00:00</meta:creation-date>
    <dc:date>2025-05-29T00:33:08+00:00</dc:date>
  </office:meta>
</office:document-meta>
</file>