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0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 Friedricha August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1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2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2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 Piotra Olińskiego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2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3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rodnica [Strasburg], komtur zakonu niemieckiego [krzyżackiego], pieczęć symboliczna II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503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1:03:18+00:00</meta:creation-date>
    <dc:date>2025-06-05T21:03:18+00:00</dc:date>
  </office:meta>
</office:document-meta>
</file>