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0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pis Mariana Gumowskiego z 1939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05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0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pis Piotra Olińskiego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0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1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dcisk z Archiwum Państwowego w Toruniu sprzed 1454 r. (1)</text:p>
          </table:table-cell>
          <table:table-cell table:style-name="ce1" table:number-columns-repeated="4"/>
          <table:table-cell table:style-name="ce1" office:value-type="string" calcext:value-type="string">
            <text:p>kustodia</text:p>
          </table:table-cell>
          <table:table-cell table:style-name="ce1" office:value-type="string" calcext:value-type="string">
            <text:p>https://s.lhdb.kul.pl/s/sfragis/item/501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74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01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. Odcisk z Archiwum Państwowego w Toruniu sprzed 1454 r. (2)</text:p>
          </table:table-cell>
          <table:table-cell table:style-name="ce1" table:number-columns-repeated="4"/>
          <table:table-cell table:style-name="ce1" office:value-type="string" calcext:value-type="string">
            <text:p>kustodia</text:p>
          </table:table-cell>
          <table:table-cell table:style-name="ce1" office:value-type="string" calcext:value-type="string">
            <text:p>https://s.lhdb.kul.pl/s/sfragis/item/501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60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30:07+00:00</meta:creation-date>
    <dc:date>2025-06-07T12:30:07+00:00</dc:date>
  </office:meta>
</office:document-meta>
</file>