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9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rżko z Przerzeczyna (XIII w.), komes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99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rżko z Przerzeczyna, komes śląski, pieczęć herbow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9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40:48+00:00</meta:creation-date>
    <dc:date>2025-06-02T09:40:48+00:00</dc:date>
  </office:meta>
</office:document-meta>
</file>