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98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cob Michaelis (XV w.), prokurator w Nidzicy, szpitalnik w Ostródzie, starosta działd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98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cob Michaelis, szpitalnik w Ostródzie, pieczęć herbow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8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cob Michaelis, szpitalnik w Ostródzie, pieczęć herbow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9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9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cob Michaelis, szpitalnik w Ostródzie, pieczęć herbowa. Odcisk z Archiwum Państwowego w Toruniu z 148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499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46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/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3:33:14+00:00</meta:creation-date>
    <dc:date>2025-06-14T03:33:14+00:00</dc:date>
  </office:meta>
</office:document-meta>
</file>