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einhart von Lichtenberg (XV w.), członek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98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einhart von Lichtenberg, członek zakonu niemieckiego [krzyżackiego], pieczęć osobist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8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einhart von Lichtenberg, członek zakonu niemieckiego [krzyżackiego], pieczęć osobist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8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8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einhart von Lichtenberg, członek zakonu niemieckiego [krzyżackiego], pieczęć osobista. Odcisk z Archiwum Państwowego w Toruniu z 149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98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61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36:58+00:00</meta:creation-date>
    <dc:date>2025-06-07T10:36:58+00:00</dc:date>
  </office:meta>
</office:document-meta>
</file>