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iborius Naker (ok. 1440-1502), sekretarz wielkiego mistrza zakonu niemieckiego [krzyżackiego], pisarz miejski Toruni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97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borius Naker, sekretarz wielkiego mistrza zakonu niemieckiego [krzyżackiego], pieczęć ze znakiem osobistym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7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borius Naker, sekretarz wielkiego mistrza zakonu niemieckiego [krzyżackiego], pieczęć ze znakiem osobistym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7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7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iborius Naker, sekretarz wielkiego mistrza zakonu niemieckiego [krzyżackiego], pieczęć ze znakiem osobistym. Odcisk z Archiwum Państwowego w Toruniu z 149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97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56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07:38+00:00</meta:creation-date>
    <dc:date>2025-06-15T03:07:38+00:00</dc:date>
  </office:meta>
</office:document-meta>
</file>