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iedymin, wielki książę litewski, pieczęć majesta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6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iedymin (ok. 1275-1341), wielki książę lite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4:26:00+00:00</meta:creation-date>
    <dc:date>2025-05-25T14:26:00+00:00</dc:date>
  </office:meta>
</office:document-meta>
</file>