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ystruć [Insterburg, Черняховск], prokurator zakonu niemieckiego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9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ystruć [Insterburg, Черняховск], prokurator zakonu niemieckiego, pieczęć hagiograf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ystruć [Insterburg, Черняховск], prokurator zakonu niemieckiego, pieczęć hagiograf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4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4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ystruć [Insterburg, Черняховск], prokurator zakonu niemieckiego, pieczęć hagiograf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4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4:20:04+00:00</meta:creation-date>
    <dc:date>2025-06-06T04:20:04+00:00</dc:date>
  </office:meta>
</office:document-meta>
</file>