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92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Unisław [Wenzlau], prokurator zakonu niemieckiego [krzyżackiego], pieczęć symboliczna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92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93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Unisław [Wenzlau], prokurator zakonu niemieckiego [krzyżackiego], pieczęć symboliczna. Opis Mariana Gumowskiego z 193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93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93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Unisław [Wenzlau], prokurator zakonu niemieckiego [krzyżackiego], pieczęć symboliczna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933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93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Unisław [Wenzlau], prokurator zakonu niemieckiego [krzyżackiego], pieczęć symboliczna. Odcisk z Archiwum Państwowego w Toruniu z [1364-1398] </text:p>
          </table:table-cell>
          <table:table-cell table:style-name="ce1" table:number-columns-repeated="4"/>
          <table:table-cell table:style-name="ce1" office:value-type="string" calcext:value-type="string">
            <text:p>pieczęć jednostronna</text:p>
          </table:table-cell>
          <table:table-cell table:style-name="ce1" office:value-type="string" calcext:value-type="string">
            <text:p>https://s.lhdb.kul.pl/s/sfragis/item/4936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1065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1364-1398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a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937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Unisław [Wenzlau], prokurator zakonu niemieckiego [krzyżackiego], pieczęć symboliczna. Odcisk z Archiwum Państwowego w Toruniu sprzed 1418 r. (1)</text:p>
          </table:table-cell>
          <table:table-cell table:style-name="ce1" table:number-columns-repeated="4"/>
          <table:table-cell table:style-name="ce1" office:value-type="string" calcext:value-type="string">
            <text:p>pieczęć jednostronna</text:p>
          </table:table-cell>
          <table:table-cell table:style-name="ce1" office:value-type="string" calcext:value-type="string">
            <text:p>https://s.lhdb.kul.pl/s/sfragis/item/4937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Listy cechowe, 4453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przed 1418 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a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938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Unisław [Wenzlau], prokurator zakonu niemieckiego [krzyżackiego], pieczęć symboliczna. Odcisk z Archiwum Państwowego w Toruniu niedatowany</text:p>
          </table:table-cell>
          <table:table-cell table:style-name="ce1" table:number-columns-repeated="4"/>
          <table:table-cell table:style-name="ce1" office:value-type="string" calcext:value-type="string">
            <text:p>pieczęć jednostronna</text:p>
          </table:table-cell>
          <table:table-cell table:style-name="ce1" office:value-type="string" calcext:value-type="string">
            <text:p>https://s.lhdb.kul.pl/s/sfragis/item/4938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Listy cechowe, 4366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nieznana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a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93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Unisław [Wenzlau], prokurator zakonu niemieckiego [krzyżackiego], pieczęć symboliczna. Odcisk z Archiwum Państwowego w Toruniu sprzed 1418 r. (2)</text:p>
          </table:table-cell>
          <table:table-cell table:style-name="ce1" table:number-columns-repeated="4"/>
          <table:table-cell table:style-name="ce1" office:value-type="string" calcext:value-type="string">
            <text:p>pieczęć jednostronna</text:p>
          </table:table-cell>
          <table:table-cell table:style-name="ce1" office:value-type="string" calcext:value-type="string">
            <text:p>https://s.lhdb.kul.pl/s/sfragis/item/4939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Listy cechowe, 4483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przed 1418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a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1:51:59+00:00</meta:creation-date>
    <dc:date>2025-06-14T01:51:59+00:00</dc:date>
  </office:meta>
</office:document-meta>
</file>