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91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ratian [Brattian], wójt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91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2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atian [Brattian], wójt zakonu niemieckiego [krzyżackiego], pieczęć symboliczna I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2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2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atian [Brattian], wójt zakonu niemieckiego [krzyżackiego], pieczęć symboliczna I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26</text:p>
          </table:table-cell>
          <table:table-cell table:style-name="ce1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ratian [Brattian], wójt zakonu niemieckiego [krzyżackiego], pieczęć symboliczna I. Opis z Katalogu pieczęci z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2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93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Bratian [Brattian], wójt zakonu niemieckiego [krzyżackiego], pieczęć symboliczna I. Odcisk z Archiwum Państwowego w Toruniu sprzed 1431</text:p>
          </table:table-cell>
          <table:table-cell table:style-name="ce1" table:number-columns-repeated="4"/>
          <table:table-cell table:style-name="ce1" office:value-type="string" calcext:value-type="string">
            <text:p>jednostronna | kustodia</text:p>
          </table:table-cell>
          <table:table-cell table:style-name="ce1" office:value-type="string" calcext:value-type="string">
            <text:p>https://s.lhdb.kul.pl/s/sfragis/item/4930</text:p>
          </table:table-cell>
          <table:table-cell table:style-name="ce1" office:value-type="string" calcext:value-type="string">
            <text:p>Archiwum Państwowe w Toruniu, Akta miasta Torunia, Kat. I, 1063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31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38:52+00:00</meta:creation-date>
    <dc:date>2025-05-16T00:38:52+00:00</dc:date>
  </office:meta>
</office:document-meta>
</file>