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90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, pieczęć architekton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0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, pieczęć architekton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0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, pieczęć architektonicz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, pieczęć architekton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1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1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domowy zakonu niemieckiego [krzyżackiego], pieczęć architektoniczna. Odcisk z Archiwum Państwowego w Toruniu z 144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1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9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in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16:53+00:00</meta:creation-date>
    <dc:date>2025-06-15T19:16:53+00:00</dc:date>
  </office:meta>
</office:document-meta>
</file>