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9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9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9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 Odcisk z Archiwum Państwowego w Toruniu z 144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9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9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34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4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69</text:p>
          </table:table-cell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4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34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4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7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4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3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94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83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3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4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9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3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95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4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1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8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1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8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1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9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0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3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3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44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4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95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V. Odcisk z Archiwum Państwowego w Toruniu z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95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47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51:55+00:00</meta:creation-date>
    <dc:date>2025-06-14T01:51:55+00:00</dc:date>
  </office:meta>
</office:document-meta>
</file>