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84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484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7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pis Bernharda Engela z 189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76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7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pis z Katalogu pieczęci Archiwum Państwowego w Toruniu, z. III z 202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87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880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dcisk z Archiwum Państwowego w Toruniu sprzed 1435 r. [Listy cechowe, 4397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880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397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5 r. 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81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dcisk z Archiwum Państwowego w Toruniu sprzed 1435 r. [Listy cechowe, 4474]</text:p>
          </table:table-cell>
          <table:table-cell table:style-name="ce1" table:number-columns-repeated="4"/>
          <table:table-cell table:style-name="ce1" office:value-type="string" calcext:value-type="string">
            <text:p>pieczęć jednostronna</text:p>
          </table:table-cell>
          <table:table-cell table:style-name="ce1" office:value-type="string" calcext:value-type="string">
            <text:p>https://s.lhdb.kul.pl/s/sfragis/item/4881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474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5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średni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83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dcisk z Archiwum Państwowego w Toruniu sprzed 1435 r. [Listy cechowe, 4475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883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475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5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884</text:p>
          </table:table-cell>
          <table:table-cell table:style-name="ce1" office:value-type="string" calcext:value-type="string">
            <text:p>CIDOC:E1_CRM_Entity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dcisk z Archiwum Państwowego w Toruniu sprzed 1435 r. [Listy cechowe, 4491]</text:p>
          </table:table-cell>
          <table:table-cell table:style-name="ce1" table:number-columns-repeated="4"/>
          <table:table-cell table:style-name="ce1" office:value-type="string" calcext:value-type="string">
            <text:p>pieczęć jednostronna | kustodia</text:p>
          </table:table-cell>
          <table:table-cell table:style-name="ce1" office:value-type="string" calcext:value-type="string">
            <text:p>https://s.lhdb.kul.pl/s/sfragis/item/4884</text:p>
          </table:table-cell>
          <table:table-cell table:style-name="ce1" table:number-columns-repeated="2"/>
          <table:table-cell table:style-name="ce1" office:value-type="string" calcext:value-type="string">
            <text:p>Archiwum Państwowe w Toruniu, Listy cechowe, 449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przed 1435 r.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office:value-type="string" calcext:value-type="string">
            <text:p>pieczęć główna</text:p>
          </table:table-cell>
          <table:table-cell table:style-name="ce1" office:value-type="string" calcext:value-type="string">
            <text:p>odciśnięta wprost na dokumencie</text:p>
          </table:table-cell>
          <table:table-cell table:style-name="ce1"/>
          <table:table-cell table:style-name="ce1" office:value-type="string" calcext:value-type="string">
            <text:p>masa woskowa</text:p>
          </table:table-cell>
          <table:table-cell table:style-name="ce1" office:value-type="string" calcext:value-type="string">
            <text:p>zły</text:p>
          </table:table-cell>
          <table:table-cell table:style-name="ce1"/>
          <table:table-cell table:style-name="ce1" office:value-type="string" calcext:value-type="string">
            <text:p>naturalna (niebarwiona masa woskowa)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498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Radzyń Chełmiński [Rehden], komtur domowy zakonu niemieckiego [krzyżackiego], pieczęć ze znakiem urzędu. Opis Mariana Gumowskiego z 193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983</text:p>
          </table:table-cell>
          <table:table-cell table:style-name="ce1" table:number-columns-repeated="3"/>
          <table:table-cell table:style-name="ce1" office:value-type="string" calcext:value-type="string">
            <text:p>Opi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6T20:48:06+00:00</meta:creation-date>
    <dc:date>2025-06-06T20:48:06+00:00</dc:date>
  </office:meta>
</office:document-meta>
</file>