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pis Friedricha Vossberga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pis Friedricha Vossberga z 184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9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dcisk z Archiwum Państwowego w Toruniu z 140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9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56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9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V. Odcisk z Archiwum Państwowego w Toruniu z 143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9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6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47:58+00:00</meta:creation-date>
    <dc:date>2025-06-14T16:47:58+00:00</dc:date>
  </office:meta>
</office:document-meta>
</file>