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85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"Zaya"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85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48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"Zaya", rycerz śląski, pieczęć herb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5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1:57:10+00:00</meta:creation-date>
    <dc:date>2025-06-14T01:57:10+00:00</dc:date>
  </office:meta>
</office:document-meta>
</file>