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5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8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5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I. Odcisk z Archiwum Państwowego w Toruniu z 140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5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46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I. Odcisk z Archiwum Państwowego w Toruniu z 1444 r. [?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6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1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4 [?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7:19:56+00:00</meta:creation-date>
    <dc:date>2025-06-05T17:19:56+00:00</dc:date>
  </office:meta>
</office:document-meta>
</file>