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82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ruń [Thorn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82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II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4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II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4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4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II. Odcisk z Archiwum Państwowego w Toruniu z 1338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844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3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ziel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84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II. Odcisk z Archiwum Państwowego w Toruniu z 1360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846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66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84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II. Odcisk z Archiwum Państwowego w Toruniu z 1368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847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7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84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ruń [Thorn], komtur zakonu niemieckiego [krzyżackiego], pieczęć architektoniczna II. Odcisk z Archiwum Państwowego w Toruniu z 1392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4849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Klasztor cysterek-benedyktynek, 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92 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ziel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6:32:44+00:00</meta:creation-date>
    <dc:date>2025-06-14T16:32:44+00:00</dc:date>
  </office:meta>
</office:document-meta>
</file>