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3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dcisk z Archiwum Państwowego w Toruniu z 1399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35</text:p>
          </table:table-cell>
          <table:table-cell table:style-name="ce1" office:value-type="string" calcext:value-type="string">
            <text:p>Archiwum Państwowe w Toruniu, Akta miasta Torunia, Kat. I, 20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dcisk z Archiwum Państwowego w Toruniu z 1400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36</text:p>
          </table:table-cell>
          <table:table-cell table:style-name="ce1" office:value-type="string" calcext:value-type="string">
            <text:p>Archiwum Państwowe w Toruniu, Akta miasta Torunia, Kat. I, 35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3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838</text:p>
          </table:table-cell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uck [Putzig], mistrz rybacki [Fischmeister] zakonu niemieckiego [krzyżackiego], pieczęć ze znakiem urzędu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7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05:17+00:00</meta:creation-date>
    <dc:date>2025-05-22T12:05:17+00:00</dc:date>
  </office:meta>
</office:document-meta>
</file>