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karmin [Brandenburg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karmin [Brandenburg], komtur domowy zakonu niemieckiego [krzyżackiego], pieczęć ze znakiem urzędu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1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okarmin [Brandenburg], komtur domowy zakonu niemieckiego [krzyżackiego], pieczęć ze znakiem urzędu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819</text:p>
          </table:table-cell>
          <table:table-cell table:style-name="ce1" office:value-type="string" calcext:value-type="string">
            <text:p>Archiwum Państwowe w Toruniu, Akta miasta Torunia, Kat. I, 953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in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2:26+00:00</meta:creation-date>
    <dc:date>2025-05-15T16:22:26+00:00</dc:date>
  </office:meta>
</office:document-meta>
</file>