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powo [Papau], prokurato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powo [Papau], prokurator zakonu niemieckiego [krzyżackiego], pieczęć ze znakiem urzędu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powo [Papau], prokurator zakonu niemieckiego [krzyżackiego], pieczęć ze znakiem urzędu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0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1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powo [Papau], prokurator zakonu niemieckiego [krzyżackiego], pieczęć ze znakiem urzędu. Odcisk z Archiwum Państwowego w Toruniu z 1425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811</text:p>
          </table:table-cell>
          <table:table-cell table:style-name="ce1" office:value-type="string" calcext:value-type="string">
            <text:p>Archiwum Państwowe w Toruniu, Akta miasta Torunia, Kat. I, 824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1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powo [Papau], prokurator zakonu niemieckiego [krzyżackiego], pieczęć ze znakiem urzędu. Odcisk z Archiwum Państwowego w Toruniu z 1454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813</text:p>
          </table:table-cell>
          <table:table-cell table:style-name="ce1" office:value-type="string" calcext:value-type="string">
            <text:p>Archiwum Państwowe w Toruniu, Akta miasta Torunia, Kat. I, 145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9:19:18+00:00</meta:creation-date>
    <dc:date>2025-05-18T09:19:18+00:00</dc:date>
  </office:meta>
</office:document-meta>
</file>