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II (1271-1305), książę czeski, krakowski i sandomierski, król Czech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II, król Czech i Polski, pieczęć konn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6:29:50+00:00</meta:creation-date>
    <dc:date>2025-06-14T16:29:50+00:00</dc:date>
  </office:meta>
</office:document-meta>
</file>