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4792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Szymon Gall (zm. 1296-1298), komes i palatyn wrocła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79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Szymon Gall, komes i palatyn wrocławski, pieczęć herbowa I. Opis Winfrieda Irganga z 1988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794</text:p>
          </table:table-cell>
          <table:table-cell table:style-name="ce1" table:number-columns-repeated="3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6T20:57:57+00:00</meta:creation-date>
    <dc:date>2025-06-06T20:57:57+00:00</dc:date>
  </office:meta>
</office:document-meta>
</file>