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czew [Dirschau], wój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czew [Dirschau], wójt zakonu niemieckiego [krzyżackiego], pieczęć symboliczna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czew [Dirschau], wójt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9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czew [Dirschau], wójt zakonu niemieckiego [krzyżackiego], pieczęć symboliczna. Opis Mariana Gumowskiego z 1939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czew [Dirschau], wójt zakonu niemieckiego [krzyżackiego], pieczęć symboliczna.  Opis z Dokumentów pokoju brzeskiego między Polską i Litwą a Zakonem Krzyżackim z 31 grudnia 1435,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czew [Dirschau], wójt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0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czew [Dirschau], wójt zakonu niemieckiego [krzyżackiego], pieczęć symboliczna. Odcisk z Archiwum Państwowego w Toruniu z 1441 r. [Akta miasta Torunia, Kat. I, 951]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805</text:p>
          </table:table-cell>
          <table:table-cell table:style-name="ce1" office:value-type="string" calcext:value-type="string">
            <text:p>Archiwum Państwowe w Toruniu, Akta miasta Torunia, Kat.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/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2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czew [Dirschau], wójt zakonu niemieckiego [krzyżackiego], pieczęć symboliczna. Odcisk z Archiwum Państwowego w Toruniu z 1441 r. [Akta miasta Torunia, Kat. I, 989A]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821</text:p>
          </table:table-cell>
          <table:table-cell table:style-name="ce1" office:value-type="string" calcext:value-type="string">
            <text:p>Archiwum Państwowe w Toruniu, Akta miasta Torunia, Kat. I, 989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/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01:14:41+00:00</meta:creation-date>
    <dc:date>2025-05-20T01:14:41+00:00</dc:date>
  </office:meta>
</office:document-meta>
</file>