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V Probus (1257/1258-1290), książę wrocła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, contrasigillum 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8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2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IV Probus, książę wrocławski, contrasigillum II. Odlew ze zbioru Kazimierza Stronczyńskiw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21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99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brak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  <table:table-cell table:style-name="ce1" office:value-type="string" calcext:value-type="string">
            <text:p>Na odwrocie napis atramentowy: Contrasig / s. h. IIII. dei. gra. / ducis sle. / Henryk IV. / 1253 / Arch. Wrocł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0:26:58+00:00</meta:creation-date>
    <dc:date>2025-06-06T20:26:58+00:00</dc:date>
  </office:meta>
</office:document-meta>
</file>