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powo [Pap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powo [Papau], komtur zakonu niemieckiego [krzyżackiego], pieczęć ze znakiem urzędu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powo [Papau], komtur zakonu niemieckiego [krzyżackiego], pieczęć ze znakiem urzędu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powo [Papau], komtur zakonu niemieckiego [krzyżackiego], pieczęć ze znakiem urzędu. Odcisk z Archiwum Państwowego w Toruniu [Listy cechowe,  4598, 1409r. 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782</text:p>
          </table:table-cell>
          <table:table-cell table:style-name="ce1" office:value-type="string" calcext:value-type="string">
            <text:p>Archiwum Państwowe w Toruniu, Listy cechowe,  459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7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powo [Papau], komtur zakonu niemieckiego [krzyżackiego], pieczęć ze znakiem urzędu. Odcisk z Archiwum Państwowego w Toruniu [Listy cechowe, 4530, sprzed 1410 r.]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784</text:p>
          </table:table-cell>
          <table:table-cell table:style-name="ce1" office:value-type="string" calcext:value-type="string">
            <text:p>Archiwum Państwowe w Toruniu, Listy cechowe, 453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10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78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powo [Papau], komtur zakonu niemieckiego [krzyżackiego], pieczęć ze znakiem urzędu. Odcisk z Archiwum Państwowego w Toruniu [Listy cechowe, 4473, sprzed 1410 r.]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785</text:p>
          </table:table-cell>
          <table:table-cell table:style-name="ce1" office:value-type="string" calcext:value-type="string">
            <text:p>Archiwum Państwowe w Toruniu, Listy cechowe, 447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10 r.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27:02+00:00</meta:creation-date>
    <dc:date>2025-05-17T21:27:02+00:00</dc:date>
  </office:meta>
</office:document-meta>
</file>