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476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Ostróda [Osterode], komtur domowy zakonu niemieckiego [krzyżackiego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476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77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Ostróda [Osterode], komtur domowy zakonu niemieckiego [krzyżackiego], pieczęć herbowa. Opis Bernharda Engela z 189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77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77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Ostróda [Osterode], komtur domowy zakonu niemieckiego [krzyżackiego], pieczęć herbowa. Opis z Katalogu pieczęci Archiwum Państwowego w Toruniu, z. III z 202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77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774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Ostróda [Osterode], komtur domowy zakonu niemieckiego [krzyżackiego], pieczęć herbowa. Odcisk z Archiwum Państwowego w Toruniu [sprzed 1454]</text:p>
          </table:table-cell>
          <table:table-cell table:style-name="ce1" table:number-columns-repeated="4"/>
          <table:table-cell table:style-name="ce1" office:value-type="string" calcext:value-type="string">
            <text:p>jednostronna</text:p>
          </table:table-cell>
          <table:table-cell table:style-name="ce1" office:value-type="string" calcext:value-type="string">
            <text:p>https://s.lhdb.kul.pl/s/sfragis/item/</text:p>
          </table:table-cell>
          <table:table-cell table:style-name="ce1" office:value-type="string" calcext:value-type="string">
            <text:p>Archiwum Państwowe w Toruniu, Akta miasta Torunia, Kat. I, 255.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[przed 1454]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śnięty wprost na dokumenci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8T06:31:27+00:00</meta:creation-date>
    <dc:date>2025-05-18T06:31:27+00:00</dc:date>
  </office:meta>
</office:document-meta>
</file>