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ry Toruń [Alt Thorn], prokurato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ry Toruń [Alt Thorn], prokurator zakonu niemieckiego [krzyżackiego], pieczęć architektoniczna [?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6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6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tary Toruń [Alt Thorn], prokurator zakonu niemieckiego [krzyżackiego], pieczęć architektoniczna [?]. Odcisk z Archiwum Państwowego w Toruniu z ok. 141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76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0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ok. 1410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47:04+00:00</meta:creation-date>
    <dc:date>2025-07-20T14:47:04+00:00</dc:date>
  </office:meta>
</office:document-meta>
</file>