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7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ątoczno [Leunenburg], leśniczy [Waldmeister]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75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ątoczno [Leunenburg], leśniczy [Waldmeister] zakonu niemieckiego [krzyżackiego], pieczęć [?]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76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76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Sątoczno [Leunenburg], leśniczy [Waldmeister] zakonu niemieckiego [krzyżackiego], pieczęć [?]. Odcisk z Archiwum Państwowego w Toruniu sprzed 1454 r.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761</text:p>
          </table:table-cell>
          <table:table-cell table:style-name="ce1" office:value-type="string" calcext:value-type="string">
            <text:p>Archiwum Państwowe w Toruniu, Listy cechowe, 4089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54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/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3:24+00:00</meta:creation-date>
    <dc:date>2025-05-16T00:23:24+00:00</dc:date>
  </office:meta>
</office:document-meta>
</file>