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ieszawa [Ness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ieszawa [Nessau], komtur zakonu niemieckiego [krzyżackiego], pieczęć symboliczna lub chrystolog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ieszawa [Nessau], komtur zakonu niemieckiego [krzyżackiego], pieczęć symboliczna lub chrystolog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Nieszawa [Nessau], komtur zakonu niemieckiego [krzyżackiego], pieczęć symboliczna lub chrystologiczna. Odcisk z Archiwum Państwowego w Toruniu [Kat. I, 1057, sprzed 1435 r. 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766</text:p>
          </table:table-cell>
          <table:table-cell table:style-name="ce1" office:value-type="string" calcext:value-type="string">
            <text:p>Archiwum Państwowe w Toruniu, Akta miasta Torunia, Kat. I, 105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sprzed 1435 r. 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7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Nieszawa [Nessau], komtur zakonu niemieckiego [krzyżackiego], pieczęć symboliczna lub chrystologiczna. Odcisk z Archiwum Państwowego w Toruniu [Listy cechowe, 4568,  sprzed 1435 r. 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768</text:p>
          </table:table-cell>
          <table:table-cell table:style-name="ce1" office:value-type="string" calcext:value-type="string">
            <text:p>Archiwum Państwowe w Toruniu, Listy cechowe, 456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sprzed 1435 r. 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0:39:51+00:00</meta:creation-date>
    <dc:date>2025-05-18T10:39:51+00:00</dc:date>
  </office:meta>
</office:document-meta>
</file>