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474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Świecie [Schwetz], komtur zakonu niemieckiego [krzyżackiego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4741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74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Świecie [Schwetz], komtur zakonu niemieckiego [krzyżackiego], pieczęć kultowa. Opis Friedricha Vossberga z 184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743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74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Świecie [Schwetz], komtur zakonu niemieckiego [krzyżackiego], pieczęć kultowa. Opis Bernharda Engela z 189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745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74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Świecie [Schwetz], komtur zakonu niemieckiego [krzyżackiego], pieczęć kultowa. Opis Mariana Gumowskiego z 193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747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74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Świecie [Schwetz], komtur zakonu niemieckiego [krzyżackiego], pieczęć kultowa. Opis Janusza Trupindy z 202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748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75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Świecie [Schwetz], komtur zakonu niemieckiego [krzyżackiego], pieczęć kultowa. Opis z Katalogu pieczęci Archiwum Państwowego w Toruniu, z. III z 202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755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756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Świecie [Schwetz], komtur zakonu niemieckiego [krzyżackiego], pieczęć kultowa. Odcisk z Archiwum Państwowego w Toruniu z 1409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kustodia</text:p>
          </table:table-cell>
          <table:table-cell table:style-name="ce1" office:value-type="string" calcext:value-type="string">
            <text:p>https://s.lhdb.kul.pl/s/sfragis/item/4756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625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09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śnięta wprost na dokumenci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4757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Świecie [Schwetz], komtur zakonu niemieckiego [krzyżackiego], pieczęć kultowa. Odcisk z Archiwum Państwowego w Toruniu z 1410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kustodia</text:p>
          </table:table-cell>
          <table:table-cell table:style-name="ce1" office:value-type="string" calcext:value-type="string">
            <text:p>https://s.lhdb.kul.pl/s/sfragis/item/4757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684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10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śnięta wprost na dokumenci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16:39:49+00:00</meta:creation-date>
    <dc:date>2025-06-14T16:39:49+00:00</dc:date>
  </office:meta>
</office:document-meta>
</file>