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czytno [Ortelsburg], prokurator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czytno [Ortelsburg], prokurator zakonu niemieckiego [krzyżackiego]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4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zczytno [Ortelsburg], prokurator zakonu niemieckiego [krzyżackiego], pieczęć herbow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740</text:p>
          </table:table-cell>
          <table:table-cell table:style-name="ce1" office:value-type="string" calcext:value-type="string">
            <text:p>Archiwum Państwowe w Toruniu, Akta miasta Torunia, Kat.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/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9:13+00:00</meta:creation-date>
    <dc:date>2025-05-21T17:39:13+00:00</dc:date>
  </office:meta>
</office:document-meta>
</file>