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72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eblewo [Stüblau], wójt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72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blewo [Stüblau], wójt [advocatus] zakonu niemieckiego [krzyżackiego], pieczęć symbol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blewo [Stüblau], wójt [advocatus] zakonu niemieckiego [krzyżackiego], pieczęć symboliczn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3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3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Steblewo [Stüblau], wójt [advocatus] zakonu niemieckiego [krzyżackiego], pieczęć symboliczna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734</text:p>
          </table:table-cell>
          <table:table-cell table:style-name="ce1" office:value-type="string" calcext:value-type="string">
            <text:p>Archiwum Państwowe w Toruniu, Akta miasta Torunia, Kat. I, 95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/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03:48+00:00</meta:creation-date>
    <dc:date>2025-05-16T11:03:48+00:00</dc:date>
  </office:meta>
</office:document-meta>
</file>