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472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Malbork [Marienburg], szafarz [Scheffer] zakonu niemieckiego [krzyżackiego]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472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72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albork [Marienburg], szafarz zakonu niemieckiego [krzyżackiego], pieczęć ze znakiem urzędu. Opis Bernharda Engela z 189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72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72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albork [Marienburg], szafarz zakonu niemieckiego [krzyżackiego], pieczęć ze znakiem urzędu. Opis z Katalogu pieczęci Archiwum Państwowego w Toruniu, z. III z 202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724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726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Malbork [Marienburg], szafarz zakonu niemieckiego [krzyżackiego], pieczęć ze znakiem urzędu. Odcisk z Archiwum Państwowego w Toruniu z 1400 r.</text:p>
          </table:table-cell>
          <table:table-cell table:style-name="ce1" table:number-columns-repeated="4"/>
          <table:table-cell table:style-name="ce1" office:value-type="string" calcext:value-type="string">
            <text:p>jednostronna</text:p>
          </table:table-cell>
          <table:table-cell table:style-name="ce1" office:value-type="string" calcext:value-type="string">
            <text:p>https://s.lhdb.kul.pl/s/sfragis/item/4726</text:p>
          </table:table-cell>
          <table:table-cell table:style-name="ce1" office:value-type="string" calcext:value-type="string">
            <text:p>Archiwum Państwowe w Toruniu, Akta miasta Torunia, Kat. I, 197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[1400]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odciśnięty wprost na dokumencie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Zły</text:p>
          </table:table-cell>
          <table:table-cell table:style-name="ce1"/>
          <table:table-cell table:style-name="ce1" office:value-type="string" calcext:value-type="string">
            <text:p>zielon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8T15:09:31+00:00</meta:creation-date>
    <dc:date>2025-05-18T15:09:31+00:00</dc:date>
  </office:meta>
</office:document-meta>
</file>