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71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Ryn [Rein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71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1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n [Rein], komtur zakonu niemieckiego [krzyżackiego], pieczęć symboliczna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1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1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n [Rein], komtur zakonu niemieckiego [krzyżackiego], pieczęć symboliczn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n [Rein], komtur zakonu niemieckiego [krzyżackiego], pieczęć symboliczna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1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Ryn [Rein], komtur zakonu niemieckiego [krzyżackiego], pieczęć symboliczna. Odcisk z Archiwum Państwowego w Toruniu z 1478 r.</text:p>
          </table:table-cell>
          <table:table-cell table:style-name="ce1" table:number-columns-repeated="4"/>
          <table:table-cell table:style-name="ce1" office:value-type="string" calcext:value-type="string">
            <text:p>jednostronna | kustodia</text:p>
          </table:table-cell>
          <table:table-cell table:style-name="ce1" office:value-type="string" calcext:value-type="string">
            <text:p>https://s.lhdb.kul.pl/s/sfragis/item/4719</text:p>
          </table:table-cell>
          <table:table-cell table:style-name="ce1" office:value-type="string" calcext:value-type="string">
            <text:p>Archiwum Państwowe w Toruniu, Akta miasta Torunia, Kat. I, 2222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table:number-columns-repeated="2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32:55+00:00</meta:creation-date>
    <dc:date>2025-05-16T00:32:55+00:00</dc:date>
  </office:meta>
</office:document-meta>
</file>