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pienek [Leipe], wójt [advocatus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pienek [Leipe], wójt [advocatus] zakonu niemieckiego [krzyżackiego], pieczęć herbow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pienek [Leipe], wójt [advocatus] zakonu niemieckiego [krzyżackiego], pieczęć herbow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0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ipienek [Leipe], wójt [advocatus] zakonu niemieckiego [krzyżackiego], pieczęć herbowa II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95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71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ipienek [Leipe], wójt [advocatus] zakonu niemieckiego [krzyżackiego], pieczęć herbowa II. Odcisk z Archiwum Państwowego w Toruniu z 1450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712</text:p>
          </table:table-cell>
          <table:table-cell table:style-name="ce1" office:value-type="string" calcext:value-type="string">
            <text:p>Archiwum Państwowe w Toruniu, Akta miasta Torunia, Kat. I, 127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pienek [Leipe], wójt [advocatus] zakonu niemieckiego [krzyżackiego], pieczęć herbow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7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1:51+00:00</meta:creation-date>
    <dc:date>2025-05-22T13:11:51+00:00</dc:date>
  </office:meta>
</office:document-meta>
</file>