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ogóźno [Roggenhausen], wójt [advocatus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6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ogóźno [Roggenhausen], wójt [advocatus] zakonu niemieckiego [krzyżackiego], pieczęć hagiograf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7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ogóźno [Roggenhausen], wójt [advocatus] zakonu niemieckiego [krzyżackiego], pieczęć hagiograf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ogóźno [Roggenhausen], wójt [advocatus] zakonu niemieckiego [krzyżackiego], pieczęć hagiograf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2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ogóźno [Roggenhausen], wójt [advocatus] zakonu niemieckiego [krzyżackiego], pieczęć hagiograficzna. Odcisk z Archiwum Państwowego w Toruniu sprzed 1435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720</text:p>
          </table:table-cell>
          <table:table-cell table:style-name="ce1" office:value-type="string" calcext:value-type="string">
            <text:p>Archiwum Państwowe w Toruniu, Akta miasta Torunia, Kat. I, 1064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5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2:12+00:00</meta:creation-date>
    <dc:date>2025-05-16T04:12:12+00:00</dc:date>
  </office:meta>
</office:document-meta>
</file>