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68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hrystian [Christian, Chrystyn] (1180-1245), biskup pru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68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hrystian, biskup pruski, pieczęć piecz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87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8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Chrystian, biskup pruski, pieczęć piecza. Odcisk z Muzeum Narodowego w Krakowie z 1228 r,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689</text:p>
          </table:table-cell>
          <table:table-cell table:style-name="ce1" office:value-type="string" calcext:value-type="string">
            <text:p>Muzeum Narodowe w Krakowie,  Biblioteka Książąt Czartoryskich, 8 Perg. | https://cyfrowe.mnk.pl/dlibra/publication/19212/edition/18941/content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 | sznur pleciony – nici jednobarwn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3:38+00:00</meta:creation-date>
    <dc:date>2025-05-15T18:53:38+00:00</dc:date>
  </office:meta>
</office:document-meta>
</file>