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z Ziębic (XIII w.), doktor praw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6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z Ziębic, doktor praw, pieczęć portre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8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59:16+00:00</meta:creation-date>
    <dc:date>2025-06-15T02:59:16+00:00</dc:date>
  </office:meta>
</office:document-meta>
</file>