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ipienek [Leipe], komtur domowy ziemi chełmińs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6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pienek [Leipe], komtur domowy ziemi chełmińskiej zakonu niemieckiego [krzyżackiego], pieczęć hagiograficzna lub chrystolog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7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pienek [Leipe], komtur domowy ziemi chełmińskiej zakonu niemieckiego [krzyżackiego], pieczęć hagiograficzna lub chrystolog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7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7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ipienek [Leipe], komtur domowy ziemi chełmińskiej zakonu niemieckiego [krzyżackiego], pieczęć hagiograficzna lub chrystologiczna. Odcisk z Archiwum Państwowego w Toruniu [sprzed 1454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67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50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sprzed 1454 r.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pienek [Leipe], komtur domowy ziemi chełmińskiej zakonu niemieckiego [krzyżackiego], pieczęć hagiograficzna lub chrystolog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68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02:16:42+00:00</meta:creation-date>
    <dc:date>2025-05-31T02:16:42+00:00</dc:date>
  </office:meta>
</office:document-meta>
</file>