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browniki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dcisk z Archiwum Państwowego w Toruniu z 139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74</text:p>
          </table:table-cell>
          <table:table-cell table:style-name="ce1" office:value-type="string" calcext:value-type="string">
            <text:p>Archiwum Państwowe w Toruniu, Akta miasta Torunia, Kat. I. 15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7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browniki, wójt zakonu niemieckiego [krzyżackiego], pieczęć hagiograficzna, Odcisk z Archiwum Państwowego w Toruniu z 140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78</text:p>
          </table:table-cell>
          <table:table-cell table:style-name="ce1" office:value-type="string" calcext:value-type="string">
            <text:p>Archiwum Państwowe w Toruniu, Akta miasta Torunia, Kat. I, 37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1:00+00:00</meta:creation-date>
    <dc:date>2025-05-16T11:01:00+00:00</dc:date>
  </office:meta>
</office:document-meta>
</file>