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XIII w.), dzieka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65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dziekan kapituły katedralnej we Wrocławiu, pieczęć kul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6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26:04+00:00</meta:creation-date>
    <dc:date>2025-06-07T13:26:04+00:00</dc:date>
  </office:meta>
</office:document-meta>
</file>